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A560000078BA8F7792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B Bodoni Bold" svg:font-family="'B Bodoni Bold', 'Courier New'" style:font-pitch="variable"/>
    <style:font-face style:name="MS Mincho" svg:font-family="'MS Mincho'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501cm" style:page-number="0" table:align="center" style:writing-mode="lr-tb"/>
    </style:style>
    <style:style style:name="Tabella1.A" style:family="table-column">
      <style:table-column-properties style:column-width="16.5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501cm" table:align="center" style:writing-mode="lr-tb"/>
    </style:style>
    <style:style style:name="Tabella2.A" style:family="table-column">
      <style:table-column-properties style:column-width="16.5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6.494cm" fo:margin-left="0.007cm" table:align="left" style:writing-mode="lr-tb"/>
    </style:style>
    <style:style style:name="Tabella3.A" style:family="table-column">
      <style:table-column-properties style:column-width="2.836cm"/>
    </style:style>
    <style:style style:name="Tabella3.B" style:family="table-column">
      <style:table-column-properties style:column-width="13.65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6.501cm" table:align="left" style:writing-mode="lr-tb"/>
    </style:style>
    <style:style style:name="Tabella4.A" style:family="table-column">
      <style:table-column-properties style:column-width="5.366cm"/>
    </style:style>
    <style:style style:name="Tabella4.B" style:family="table-column">
      <style:table-column-properties style:column-width="1.422cm"/>
    </style:style>
    <style:style style:name="Tabella4.C" style:family="table-column">
      <style:table-column-properties style:column-width="1.469cm"/>
    </style:style>
    <style:style style:name="Tabella4.D" style:family="table-column">
      <style:table-column-properties style:column-width="5.42cm"/>
    </style:style>
    <style:style style:name="Tabella4.E" style:family="table-column">
      <style:table-column-properties style:column-width="1.425cm"/>
    </style:style>
    <style:style style:name="Tabella4.F" style:family="table-column">
      <style:table-column-properties style:column-width="1.3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-left="0.123cm" fo:padding-right="0.123cm" fo:padding-top="0cm" fo:padding-bottom="0cm" fo:border="0.002cm solid #000000"/>
    </style:style>
    <style:style style:name="Tabella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4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8.253cm" style:type="right"/>
        </style:tab-stops>
      </style:paragraph-properties>
      <style:text-properties style:font-name="Times" fo:font-size="10pt" fo:font-style="normal" fo:font-weight="normal" style:font-size-complex="10pt"/>
    </style:style>
    <style:style style:name="P2" style:family="paragraph" style:parent-style-name="heading_20_5">
      <style:paragraph-properties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color="#ff0000" style:font-name="Arial" style:language-asian="zxx" style:country-asian="none"/>
    </style:style>
    <style:style style:name="P5" style:family="paragraph" style:parent-style-name="Standard">
      <style:paragraph-properties style:writing-mode="lr-tb"/>
      <style:text-properties style:font-name="Arial" fo:font-size="16pt" style:font-name-asian="Arial" style:font-name-complex="Arial" style:font-size-complex="16pt"/>
    </style:style>
    <style:style style:name="P6" style:family="paragraph" style:parent-style-name="Standard">
      <style:paragraph-properties style:writing-mode="lr-tb"/>
      <style:text-properties style:font-name="Arial" fo:font-size="10pt" fo:font-weight="bold" style:font-name-asian="Arial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name-asian="Arial" style:font-name-complex="Arial" style:font-size-complex="10pt" style:font-weight-complex="bold"/>
    </style:style>
    <style:style style:name="P8" style:family="paragraph" style:parent-style-name="Standard">
      <style:paragraph-properties style:writing-mode="lr-tb"/>
      <style:text-properties style:font-name="Arial" fo:font-size="10pt" fo:language="en" fo:country="GB" fo:font-weight="bold" style:font-name-asian="Arial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0pt" fo:language="en" fo:country="GB" fo:font-weight="bold" style:font-name-asian="Arial" style:font-name-complex="Arial" style:font-size-complex="10pt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0pt" fo:language="en" fo:country="GB" style:font-name-asian="Arial" style:font-name-complex="Arial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fo:language="en" fo:country="GB" style:font-name-asian="Arial" style:font-name-complex="Arial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fo:language="en" fo:country="GB" style:font-name-complex="Arial" style:font-size-complex="10pt"/>
    </style:style>
    <style:style style:name="P13" style:family="paragraph" style:parent-style-name="Standard">
      <style:paragraph-properties style:writing-mode="lr-tb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style:writing-mode="lr-tb">
        <style:tab-stops>
          <style:tab-stop style:position="9.2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style:writing-mode="lr-tb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writing-mode="lr-tb"/>
      <style:text-properties style:font-name="Arial" fo:font-size="11pt" style:font-size-asian="11pt" style:language-asian="zxx" style:country-asian="none" style:font-size-complex="11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1pt" fo:language="en" fo:country="GB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" fo:font-size="11pt" fo:language="en" fo:country="GB" style:font-name-asian="Arial" style:font-size-asian="11pt" style:font-name-complex="Arial" style:font-size-complex="11pt"/>
    </style:style>
    <style:style style:name="P22" style:family="paragraph" style:parent-style-name="Standard">
      <style:paragraph-properties style:writing-mode="lr-tb"/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1.251cm" style:leader-style="dotted" style:leader-text="."/>
        </style:tab-stops>
      </style:paragraph-properties>
      <style:text-properties fo:color="#000000" style:font-name="Arial" fo:font-size="10pt" style:font-name-asian="Arial" style:font-name-complex="Arial" style:font-size-complex="10pt"/>
    </style:style>
    <style:style style:name="P24" style:family="paragraph" style:parent-style-name="header">
      <style:paragraph-properties fo:line-height="150%" fo:text-align="center" style:justify-single-word="false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style:font-name="Arial" fo:font-size="16pt" fo:font-weight="bold" style:font-name-asian="Arial" style:font-name-complex="Arial" style:font-size-complex="16pt" style:font-weight-complex="bold"/>
    </style:style>
    <style:style style:name="P25" style:family="paragraph" style:parent-style-name="header">
      <style:paragraph-properties fo:text-align="center" style:justify-single-word="false" style:writing-mode="lr-tb"/>
      <style:text-properties style:font-name="Arial" fo:font-size="16pt" fo:font-weight="bold" style:font-name-complex="Arial" style:font-size-complex="16pt" style:font-weight-complex="bold"/>
    </style:style>
    <style:style style:name="P26" style:family="paragraph" style:parent-style-name="Date_2f_Note">
      <style:paragraph-properties style:writing-mode="lr-tb"/>
      <style:text-properties fo:font-size="12pt" fo:font-weight="normal" style:font-size-complex="12pt"/>
    </style:style>
    <style:style style:name="P27" style:family="paragraph" style:parent-style-name="heading_20_4">
      <style:paragraph-properties fo:margin-left="0cm" fo:margin-right="1.617cm" fo:text-indent="0cm" style:auto-text-indent="false" style:writing-mode="lr-tb"/>
      <style:text-properties fo:font-size="10pt" style:font-size-complex="10pt"/>
    </style:style>
    <style:style style:name="P28" style:family="paragraph" style:parent-style-name="Date_2f_Note">
      <style:paragraph-properties fo:margin-left="0cm" fo:margin-right="1.617cm" fo:text-indent="0cm" style:auto-text-indent="false" style:writing-mode="lr-tb">
        <style:tab-stops>
          <style:tab-stop style:position="0.471cm"/>
          <style:tab-stop style:position="6.221cm"/>
        </style:tab-stops>
      </style:paragraph-properties>
      <style:text-properties fo:font-size="12pt" fo:font-weight="normal" style:font-size-complex="12pt" style:font-weight-complex="normal"/>
    </style:style>
    <style:style style:name="P29" style:family="paragraph" style:parent-style-name="heading_20_4">
      <style:paragraph-properties fo:margin-left="1.752cm" fo:margin-right="1.617cm" fo:text-indent="0cm" style:auto-text-indent="false" style:writing-mode="lr-tb"/>
      <style:text-properties fo:font-size="14pt" style:font-size-complex="14pt"/>
    </style:style>
    <style:style style:name="P30" style:family="paragraph" style:parent-style-name="Standard">
      <style:paragraph-properties fo:margin-left="1.752cm" fo:margin-right="1.617cm" fo:text-indent="0cm" style:auto-text-indent="false" style:writing-mode="lr-tb"/>
      <style:text-properties style:font-name="Arial" fo:font-size="10pt" style:font-name-asian="Arial" style:font-name-complex="Arial" style:font-size-complex="10pt"/>
    </style:style>
    <style:style style:name="P31" style:family="paragraph" style:parent-style-name="Date_2f_Note">
      <style:paragraph-properties fo:margin-left="1.752cm" fo:margin-right="1.617cm" fo:text-indent="0cm" style:auto-text-indent="false" style:writing-mode="lr-tb">
        <style:tab-stops>
          <style:tab-stop style:position="0.499cm"/>
          <style:tab-stop style:position="9.001cm"/>
        </style:tab-stops>
      </style:paragraph-properties>
      <style:text-properties fo:font-size="12pt" fo:language="en" fo:country="GB" style:font-size-complex="12pt"/>
    </style:style>
    <style:style style:name="P32" style:family="paragraph" style:parent-style-name="Standard">
      <style:paragraph-properties fo:margin-left="1.752cm" fo:margin-right="1.617cm" fo:text-align="center" style:justify-single-word="false" fo:text-indent="0cm" style:auto-text-indent="false" fo:break-before="page" fo:padding="0cm" fo:border="none" style:shadow="none" style:writing-mode="lr-tb"/>
      <style:text-properties style:font-name="Arial" fo:font-size="10pt" fo:font-weight="bold" style:font-name-asian="Arial" style:font-name-complex="Arial" style:font-size-complex="10pt" style:font-weight-complex="bold"/>
    </style:style>
    <style:style style:name="P33" style:family="paragraph" style:parent-style-name="Standard">
      <style:paragraph-properties fo:margin-left="1.752cm" fo:margin-right="0cm" fo:text-indent="0cm" style:auto-text-indent="false" style:writing-mode="lr-tb"/>
      <style:text-properties fo:color="#000000" style:font-name="Arial" fo:font-size="10pt" style:font-name-asian="Arial" style:font-name-complex="Arial" style:font-size-complex="10pt"/>
    </style:style>
    <style:style style:name="P34" style:family="paragraph" style:parent-style-name="Standard">
      <style:paragraph-properties fo:margin-left="1.752cm" fo:margin-right="0cm" fo:text-indent="0cm" style:auto-text-indent="false" style:writing-mode="lr-tb"/>
      <style:text-properties style:font-name="Arial" fo:font-size="10pt" style:font-name-asian="Arial" style:font-name-complex="Arial" style:font-size-complex="10pt"/>
    </style:style>
    <style:style style:name="P35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-0.501cm" style:leader-style="dotted" style:leader-text="."/>
        </style:tab-stops>
      </style:paragraph-properties>
      <style:text-properties style:font-name="Arial" fo:font-size="10pt" style:font-name-asian="Arial" style:font-name-complex="Arial" style:font-size-complex="10pt"/>
    </style:style>
    <style:style style:name="P36" style:family="paragraph" style:parent-style-name="Standard">
      <style:paragraph-properties fo:margin-left="1.752cm" fo:margin-right="0cm" fo:text-align="center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9.2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7.033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>
      <style:paragraph-properties fo:margin-left="1.752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4.249cm"/>
          <style:tab-stop style:position="6.249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5.75cm"/>
          <style:tab-stop style:position="9.001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42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4.249cm"/>
          <style:tab-stop style:position="6.249cm"/>
          <style:tab-stop style:position="9.001cm"/>
        </style:tab-stops>
      </style:paragraph-properties>
      <style:text-properties style:font-name="Arial" fo:font-size="11pt" fo:language="en" fo:country="GB" style:font-size-asian="11pt" style:language-asian="zxx" style:country-asian="none" style:font-size-complex="11pt"/>
    </style:style>
    <style:style style:name="P43" style:family="paragraph" style:parent-style-name="Standard">
      <style:paragraph-properties fo:margin-left="1.752cm" fo:margin-right="0cm" fo:text-align="center" style:justify-single-word="false" fo:text-indent="0cm" style:auto-text-indent="false" style:writing-mode="lr-tb"/>
      <style:text-properties style:font-name="Arial" fo:font-size="11pt" fo:language="en" fo:country="GB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left="1.752cm" fo:margin-right="0cm" fo:text-indent="0cm" style:auto-text-indent="false" fo:break-before="page" style:writing-mode="lr-tb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1.752cm" fo:margin-right="0cm" fo:text-indent="-2.251cm" style:auto-text-indent="false" style:writing-mode="lr-tb">
        <style:tab-stops>
          <style:tab-stop style:position="0cm"/>
          <style:tab-stop style:position="2.249cm" style:leader-style="dotted" style:leader-text="."/>
        </style:tab-stops>
      </style:paragraph-properties>
      <style:text-properties style:font-name="Arial" fo:font-size="10pt" style:font-name-asian="Arial" style:font-name-complex="Arial" style:font-size-complex="10pt"/>
    </style:style>
    <style:style style:name="P46" style:family="paragraph" style:parent-style-name="Standard">
      <style:paragraph-properties fo:margin-left="1.729cm" fo:margin-right="0cm" fo:text-indent="0cm" style:auto-text-indent="false" style:writing-mode="lr-tb"/>
      <style:text-properties style:font-name="Arial" fo:font-size="10pt" fo:language="en" fo:country="GB" style:font-name-asian="Arial" style:font-name-complex="Arial" style:font-size-complex="10pt"/>
    </style:style>
    <style:style style:name="P47" style:family="paragraph" style:parent-style-name="header">
      <style:paragraph-properties fo:margin-left="0cm" fo:margin-right="0.212cm" fo:line-height="200%" fo:text-align="center" style:justify-single-word="false" fo:text-indent="0cm" style:auto-text-indent="false" style:text-autospace="ideograph-alpha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fo:font-size="10pt" style:font-size-complex="10pt"/>
    </style:style>
    <style:style style:name="P48" style:family="paragraph" style:parent-style-name="header">
      <style:paragraph-properties fo:margin-left="0cm" fo:margin-right="3.251cm" fo:line-height="0.353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style:font-name="Arial" fo:font-size="16pt" style:font-name-asian="Arial" style:font-name-complex="Arial" style:font-size-complex="16pt"/>
    </style:style>
    <style:style style:name="P49" style:family="paragraph" style:parent-style-name="Standard">
      <style:paragraph-properties loext:contextual-spacing="false" fo:margin-top="0cm" fo:margin-bottom="0cm" fo:text-align="justify" style:justify-single-word="false" style:shadow="none" style:writing-mode="lr-tb"/>
      <style:text-properties style:use-window-font-color="true" style:font-name="Arial" fo:font-size="12pt" fo:background-color="transparent" style:font-name-complex="Arial" style:font-size-complex="12pt"/>
    </style:style>
    <style:style style:name="P50" style:family="paragraph" style:parent-style-name="Standard">
      <style:paragraph-properties loext:contextual-spacing="false" fo:margin-top="0cm" fo:margin-bottom="0cm" fo:text-align="justify" style:justify-single-word="false" style:shadow="none" style:writing-mode="lr-tb"/>
      <style:text-properties style:font-name="Arial" fo:font-size="12pt" fo:background-color="transparent" style:font-name-asian="Arial" style:font-name-complex="Arial" style:font-size-complex="12pt"/>
    </style:style>
    <style:style style:name="P51" style:family="paragraph" style:parent-style-name="Standard">
      <style:paragraph-properties loext:contextual-spacing="false" fo:margin-top="0cm" fo:margin-bottom="0cm" fo:text-align="center" style:justify-single-word="false" style:shadow="none" style:writing-mode="lr-tb"/>
      <style:text-properties style:font-name="Arial" fo:font-size="12pt" fo:background-color="transparent" style:font-name-asian="Arial" style:font-name-complex="Arial" style:font-size-complex="12pt"/>
    </style:style>
    <style:style style:name="P52" style:family="paragraph" style:parent-style-name="Standard">
      <style:paragraph-properties loext:contextual-spacing="false" fo:margin-top="0cm" fo:margin-bottom="0cm" fo:text-align="justify" style:justify-single-word="false" style:shadow="none" style:writing-mode="lr-tb"/>
      <style:text-properties style:font-name="Arial" fo:font-size="12pt" style:font-name-asian="Arial" style:font-name-complex="Arial" style:font-size-complex="12pt"/>
    </style:style>
    <style:style style:name="P53" style:family="paragraph" style:parent-style-name="Standard">
      <style:paragraph-properties fo:margin-top="0cm" fo:margin-bottom="0cm" fo:text-align="center" style:justify-single-word="false" style:shadow="none" style:writing-mode="lr-tb"/>
      <style:text-properties style:font-name="Arial" fo:font-size="12pt"/>
    </style:style>
    <style:style style:name="P54" style:family="paragraph" style:parent-style-name="Text_20_body">
      <style:paragraph-properties fo:margin-top="0cm" fo:margin-bottom="0cm"/>
    </style:style>
    <style:style style:name="P55" style:family="paragraph" style:parent-style-name="Text_20_body">
      <style:paragraph-properties fo:margin-top="0cm" fo:margin-bottom="0cm" fo:text-align="center" style:justify-single-word="false"/>
    </style:style>
    <style:style style:name="P56" style:family="paragraph" style:parent-style-name="Text_20_body">
      <style:paragraph-properties fo:margin-top="0cm" fo:margin-bottom="0cm"/>
      <style:text-properties style:font-name="Arial1" fo:font-size="12pt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style:font-name="Arial1" fo:font-size="12pt"/>
    </style:style>
    <style:style style:name="P58" style:family="paragraph" style:parent-style-name="Text_20_body">
      <style:paragraph-properties fo:margin-top="0cm" fo:margin-bottom="0cm" fo:text-align="start" style:justify-single-word="false"/>
      <style:text-properties style:font-name="Arial1" fo:font-size="12pt"/>
    </style:style>
    <style:style style:name="P59" style:family="paragraph" style:parent-style-name="Standard" style:master-page-name="">
      <style:paragraph-properties loext:contextual-spacing="false" fo:margin-left="1cm" fo:margin-right="0cm" fo:margin-top="0cm" fo:margin-bottom="0cm" fo:text-align="justify" style:justify-single-word="false" fo:text-indent="-0.499cm" style:auto-text-indent="false" style:page-number="auto" style:writing-mode="lr-tb">
        <style:tab-stops/>
      </style:paragraph-properties>
      <style:text-properties style:use-window-font-color="true" style:font-name="Arial" fo:font-size="12pt" fo:background-color="transparent" style:font-size-asian="12pt" style:language-asian="en" style:country-asian="US" style:font-name-complex="Arial" style:font-size-complex="12pt"/>
    </style:style>
    <style:style style:name="P60" style:family="paragraph" style:parent-style-name="Standard">
      <style:paragraph-properties loext:contextual-spacing="false" fo:margin-left="1cm" fo:margin-right="0cm" fo:margin-top="0cm" fo:margin-bottom="0cm" fo:text-align="justify" style:justify-single-word="false" fo:text-indent="-0.499cm" style:auto-text-indent="false" style:writing-mode="lr-tb">
        <style:tab-stops/>
      </style:paragraph-properties>
      <style:text-properties style:use-window-font-color="true" style:font-name="Arial" fo:font-size="12pt" fo:background-color="transparent" style:font-size-asian="12pt" style:language-asian="en" style:country-asian="US" style:font-name-complex="Arial" style:font-size-complex="12pt"/>
    </style:style>
    <style:style style:name="P61" style:family="paragraph" style:parent-style-name="Standard">
      <style:paragraph-properties fo:break-before="page" style:writing-mode="lr-tb"/>
      <style:text-properties style:font-name="Arial" fo:font-size="11pt" style:font-size-asian="11pt" style:font-size-complex="11pt"/>
    </style:style>
    <style:style style:name="P62" style:family="paragraph" style:parent-style-name="Text_20_body">
      <style:paragraph-properties fo:margin-top="0cm" fo:margin-bottom="0.499cm"/>
    </style:style>
    <style:style style:name="P63" style:family="paragraph" style:parent-style-name="Block_20_Text">
      <style:paragraph-properties fo:margin-left="0cm" fo:margin-right="1.376cm" fo:text-align="justify" style:justify-single-word="false" fo:text-indent="0cm" style:auto-text-indent="false" style:writing-mode="lr-tb"/>
      <style:text-properties fo:font-size="10pt" style:font-size-complex="10pt"/>
    </style:style>
    <style:style style:name="P64" style:family="paragraph" style:parent-style-name="Standard">
      <style:paragraph-properties loext:contextual-spacing="false" fo:margin-top="0cm" fo:margin-bottom="0cm" fo:text-align="justify" style:justify-single-word="false" style:shadow="none" style:writing-mode="lr-tb"/>
      <style:text-properties style:use-window-font-color="true" style:font-name="Arial" fo:font-size="12pt" fo:background-color="transparent" style:font-name-asian="Arial" style:font-name-complex="Arial" style:font-size-complex="12pt"/>
    </style:style>
    <style:style style:name="P65" style:family="paragraph" style:parent-style-name="Standard" style:list-style-name="L2">
      <style:paragraph-properties loext:contextual-spacing="false" fo:margin-top="0cm" fo:margin-bottom="0cm" fo:text-align="justify" style:justify-single-word="false" style:shadow="none" style:writing-mode="lr-tb"/>
      <style:text-properties style:font-name="Arial" fo:font-size="12pt" fo:background-color="transparent" style:font-name-asian="Arial" style:font-name-complex="Arial" style:font-size-complex="12pt"/>
    </style:style>
    <style:style style:name="P66" style:family="paragraph" style:parent-style-name="Standard" style:list-style-name="L3">
      <style:paragraph-properties loext:contextual-spacing="false" fo:margin-top="0cm" fo:margin-bottom="0cm" fo:text-align="justify" style:justify-single-word="false" style:shadow="none" style:writing-mode="lr-tb"/>
      <style:text-properties style:font-name="Arial" fo:font-size="12pt" fo:background-color="transparent" style:font-name-asian="Arial" style:font-name-complex="Arial" style:font-size-complex="12pt"/>
    </style:style>
    <style:style style:name="P67" style:family="paragraph" style:parent-style-name="Standard" style:list-style-name="L4">
      <style:paragraph-properties loext:contextual-spacing="false" fo:margin-top="0cm" fo:margin-bottom="0cm" fo:text-align="justify" style:justify-single-word="false" style:shadow="none" style:writing-mode="lr-tb"/>
      <style:text-properties style:font-name="Arial" fo:font-size="12pt" fo:background-color="transparent" style:font-name-asian="Arial" style:font-name-complex="Arial" style:font-size-complex="12pt"/>
    </style:style>
    <style:style style:name="P68" style:family="paragraph" style:parent-style-name="Standard" style:list-style-name="L4">
      <style:paragraph-properties loext:contextual-spacing="false" fo:margin-top="0cm" fo:margin-bottom="0cm" fo:text-align="justify" style:justify-single-word="false" style:shadow="none" style:writing-mode="lr-tb"/>
      <style:text-properties style:font-name="Arial" fo:font-size="12pt" style:font-name-asian="Arial" style:font-name-complex="Arial" style:font-size-complex="12pt"/>
    </style:style>
    <style:style style:name="P69" style:family="paragraph" style:parent-style-name="Standard" style:list-style-name="L1">
      <style:paragraph-properties loext:contextual-spacing="false" fo:margin-left="0cm" fo:margin-right="0.053cm" fo:margin-top="0cm" fo:margin-bottom="0cm" fo:text-align="justify" style:justify-single-word="false" fo:text-indent="0cm" style:auto-text-indent="false" style:shadow="none" style:writing-mode="lr-tb">
        <style:tab-stops/>
      </style:paragraph-properties>
      <style:text-properties style:font-name="Arial" fo:font-size="12pt" fo:background-color="transparent" style:font-name-asian="Arial" style:font-name-complex="Arial" style:font-size-complex="12pt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style:font-name-complex="Arial"/>
    </style:style>
    <style:style style:name="T4" style:family="text">
      <style:text-properties style:font-name-asian="Arial"/>
    </style:style>
    <style:style style:name="T5" style:family="text">
      <style:text-properties style:font-size-asian="12pt" style:language-asian="en" style:country-asian="US"/>
    </style:style>
    <style:style style:name="T6" style:family="text">
      <style:text-properties fo:font-variant="normal" fo:text-transform="none" fo:color="#222222" fo:letter-spacing="normal" fo:font-style="normal" fo:font-weight="normal" style:font-size-asian="12pt" style:language-asian="en" style:country-asian="US"/>
    </style:style>
    <style:style style:name="T7" style:family="text">
      <style:text-properties style:font-name="Arial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7"><draw:frame draw:style-name="fr1" draw:name="immagini1" text:anchor-type="as-char" svg:width="3.466cm" svg:height="1.931cm" draw:z-index="0"><draw:image xlink:href="Pictures/2000000600000A560000078BA8F77920.wmf" xlink:type="simple" xlink:show="embed" xlink:actuate="onLoad"/></draw:frame></text:p>
          </table:table-cell>
        </table:table-row>
      </table:table>
      <text:p text:style-name="P4">N. del Reg. <text:s/>226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8"/>
            <text:p text:style-name="P24">Comune di Sassari</text:p>
            <text:p text:style-name="P25">Deliberazione della Giunta</text:p>
            <text:p text:style-name="P5"/>
          </table:table-cell>
        </table:table-row>
      </table:table>
      <text:p text:style-name="P33"/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OGGETTO</text:p>
          </table:table-cell>
          <table:table-cell table:style-name="Tabella3.B1" office:value-type="string">
            <text:p text:style-name="P23">INTITOLAZIONE AREE CITTADINE - CORSO FRANCESCO COSSIGA E VIALE ENRICO BERLINGUER.</text:p>
          </table:table-cell>
        </table:table-row>
      </table:table>
      <text:p text:style-name="P35"/>
      <text:p text:style-name="P3"/>
      <text:p text:style-name="P45"><text:tab/> <text:s text:c="9"/>L’anno <text:s/>duemilaquindici <text:s/>addì <text:s/>ventidue <text:s/>mese di settembre in questo comune, nella sala delle adunanze, si è riunita la <text:span text:style-name="T1">GIUNTA COMUNALE </text:span>nelle persone dei Signori Assessori: 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>Pre</text:p>
          </table:table-cell>
          <table:table-cell table:style-name="Tabella4.A1" office:value-type="string">
            <text:p text:style-name="P9">Ass</text:p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9">Pre</text:p>
          </table:table-cell>
          <table:table-cell table:style-name="Tabella4.F1" office:value-type="string">
            <text:p text:style-name="P9">Ass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CARBINI GIOVANNI ANDREA DOMENICO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>SANNA OTTAVIO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F2" office:value-type="string">
            <text:p text:style-name="P11"/>
            <text:p text:style-name="P12">- 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CHERCHI AMALI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>SPANEDDA MONIC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F2" office:value-type="string">
            <text:p text:style-name="P11"/>
            <text:p text:style-name="P12">- 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FANTATO MARIA FRANCESC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>TARAS LUCA</text:p>
            <text:p text:style-name="P3"/>
          </table:table-cell>
          <table:table-cell table:style-name="Tabella4.A2" office:value-type="string">
            <text:p text:style-name="P11"/>
            <text:p text:style-name="P12">-</text:p>
          </table:table-cell>
          <table:table-cell table:style-name="Tabella4.F2" office:value-type="string">
            <text:p text:style-name="P11"/>
            <text:p text:style-name="P12">X </text:p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MANCA MARIA GRAZIA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/>
            <text:p text:style-name="P3"/>
          </table:table-cell>
          <table:table-cell table:style-name="Tabella4.A2" office:value-type="string">
            <text:p text:style-name="P11"/>
            <text:p text:style-name="P12"/>
          </table:table-cell>
          <table:table-cell table:style-name="Tabella4.F2" office:value-type="string">
            <text:p text:style-name="P11"/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MARRAS ALESSIO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  <text:p text:style-name="P12"/>
            <text:p text:style-name="P3"/>
          </table:table-cell>
          <table:table-cell table:style-name="Tabella4.A2" office:value-type="string">
            <text:p text:style-name="P11"/>
            <text:p text:style-name="P12"/>
          </table:table-cell>
          <table:table-cell table:style-name="Tabella4.F2" office:value-type="string">
            <text:p text:style-name="P11"/>
            <text:p text:style-name="P12"/>
          </table:table-cell>
        </table:table-row>
        <table:table-row table:style-name="Tabella4.1">
          <table:table-cell table:style-name="Tabella4.A2" office:value-type="string">
            <text:p text:style-name="P10"/>
            <text:p text:style-name="P12">POLANO LUIGI</text:p>
            <text:p text:style-name="P3"/>
          </table:table-cell>
          <table:table-cell table:style-name="Tabella4.A2" office:value-type="string">
            <text:p text:style-name="P11"/>
            <text:p text:style-name="P12">X</text:p>
          </table:table-cell>
          <table:table-cell table:style-name="Tabella4.A2" office:value-type="string">
            <text:p text:style-name="P11"/>
            <text:p text:style-name="P12">- </text:p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1"/>
          </table:table-cell>
          <table:table-cell table:style-name="Tabella4.F2" office:value-type="string">
            <text:p text:style-name="P11"/>
          </table:table-cell>
        </table:table-row>
      </table:table>
      <text:p text:style-name="P46"/>
      <text:p text:style-name="P31"><text:tab/><text:tab/></text:p>
      <text:p text:style-name="P28"><text:span text:style-name="T2">Assume </text:span><text:span text:style-name="T2">la preside</text:span>nza il Sindaco: Dott. Nicola Sanna</text:p>
      <text:p text:style-name="P26">Con l’assistenza del Segr. generale: Dott. Salvatore Bissiri</text:p>
      <text:p text:style-name="P27"/>
      <text:p text:style-name="P29">LA <text:s text:c="2"/>G I U N T A </text:p>
      <text:p text:style-name="P30"/>
      <text:p text:style-name="P63">Vista la proposta N. <text:s/>2015/3162 in data <text:s/>22/09/2015 di cui all’oggetto, presentata dall’Assessore <text:s/>al Settore Sistemi informatici ed innovazione tecnologica</text:p>
      <text:p text:style-name="P32">P R E M E S S A<text:bookmark-start text:name="NUMBOZZA"/></text:p>
      <text:section text:style-name="Sect1" text:name="NUMBOZZA">
        <text:p text:style-name="P49"><text:span text:style-name="T4">RICHIAMATA la delibera n° 201 del 29 luglio 2015 con la quale questa Giunta Comunale ha deliberato </text:span><text:span text:style-name="T5">la volontà ad:</text:span></text:p>
        <text:p text:style-name="P59">- <text:s/>intitolare un area stradale del centro città a Francesco Cossiga variando in parte la toponomastica esistente. L'area da intitolare a Francesco Cossiga è la parte di Corso Margherita di Savoia ricompresa tra Via Giorgio Asproni e Via Giuseppe Manno, come meglio specificato in allegato;</text:p>
        <text:p text:style-name="P60">- <text:s/>intitolare un area stradale del centro città ad Enrico Berlinguer variando in parte la toponomastica esistente. L'area da intitolare ad Enrico Berlinguer è la parte di Via Giuseppe Manno ricompresa tra Piazza d'Armi e Corso Margherita di Savoia, come meglio specificato in allegato;</text:p>
        <text:p text:style-name="P50">RICHIAMATO, altresì, il parere favorevole già espresso in data 6 maggio 2015 dalla Commissione Toponomastica sia in relazione all'intitolazione a Francesco Cossiga di una porzione della strada già denominata Corso Margherita di Savoia che in relazione all'intitolazione ad Enrico Berlinguer di una porzione della strada già denominata Via Giuseppe Manno;</text:p>
        <text:p text:style-name="P64">DATO ATTO che nei tratti interessati è stato rilevato quanto segue:</text:p>
        <text:p text:style-name="P50">- nel tratto interessato di Corso Margherita di Savoia sono presenti 2 residenti e gli accessi di alcuni caseggiati scolastici;</text:p>
        <text:list xml:id="list29746498" text:style-name="L1">
          <text:list-header>
            <text:p text:style-name="P69">- nel tratto interessato di Via Giuseppe Manno sono presenti gli accessi di 2 caseggiati scolastici;<text:line-break/>CONSIDERATO che ai sensi del R.D.L. 10 maggio 1923 n. 1158 “Norme per il mutamento del nome delle vecchie strade e piazze comunali” , per il mutamento del nome delle strade e piazze comunali occorre chiedere ed ottenere preventivamente l'approvazione del Ministero della P.I. per il tramite delle competenti soprintendenze ai monumenti;</text:p>
          </text:list-header>
        </text:list>
        <text:p text:style-name="P50">DATO ATTO che, in esecuzione della succitata deliberazione n°201/2015, i<text:span text:style-name="T5">l competente settore Sistemi informatici ed innovazione tecnologica ha richiesto il parere preventivo alla intitolazione alla </text:span><text:span text:style-name="T6">Soprintendenza per i Beni Architettonici, il Paesaggio, il Patrimonio Storico, Artistico ed Etnoantropologico di Sassari e Nuoro</text:span>;</text:p>
        <text:p text:style-name="P50">ATTESTATO che con prot. MIBACT-SBEAP-SS TUT_B_ARCH 0008657 31/07/2015 CI. 34.19.04/6.125 (ns prot. n° 101267/2015) la Soprintendenza delle Belle Arti e Paesaggio per le Province di Sassari e Nuoro ha rilasciato l'autorizzazione al cambio parziale di denominazione di Corso Margherita di Savoia, nel tratto tra via Giorgio Asproni e via Giuseppe Manno, che si intende denominare Corso Francesco Cossiga e al cambio parziale della denominazione di via Giuseppe Manno, nel tratto tra Piazza d'Armi e Corso Margherita di Savoia, che si intende denominare Viale Enrico Berlinguer;</text:p>
        <text:p text:style-name="P50">VISTA la seguente normativa e le sue successive modifiche ed integrazioni:</text:p>
        <text:list xml:id="list29732599" text:style-name="L2">
          <text:list-item>
            <text:p text:style-name="P65">la legge n. 1188/27 “Toponomastica stradale e monumenti a personaggi contemporanei”;</text:p>
          </text:list-item>
          <text:list-item>
            <text:p text:style-name="P65">la circolare del Ministro dell'Interno n. 4/96 “Intitolazione di scuole, aule scolastiche, vie, piazze, monumenti e lapidi”;</text:p>
          </text:list-item>
          <text:list-item>
            <text:p text:style-name="P65">R.D.L. 10 maggio 1923 n. 1158 “Norme per il mutamento del nome delle vecchie strade e piazze comunali” </text:p>
          </text:list-item>
          <text:list-item>
            <text:p text:style-name="P65">la circolare MIACEL n. 18/92 con la quale è stata delegata ai Prefetti la facoltà di autorizzare le intitolazioni di luoghi pubblici e monumenti a personaggi deceduti <text:soft-page-break/>da meno di dieci anni, ai sensi della Legge n. 1188/27;</text:p>
          </text:list-item>
        </text:list>
        <text:p text:style-name="P50">ATTESA la competenza della Giunta Comunale a deliberare, in relazione al disposto dell'art. 48 del D.Lgs. N°267/2000;</text:p>
        <text:p text:style-name="P50">VISTE le piante delle aree di circolazione e la documentazione sopra richiamata;</text:p>
        <text:p text:style-name="P50">VISTO il parere favorevole espresso dal responsabile del servizio sulla regolarità tecnica, ai sensi dell’art. 49 del D.Lgs. n. 267/2000;</text:p>
        <text:p text:style-name="P50">CON VOTI unanimi, legalmente espressi,</text:p>
        <text:p text:style-name="P51"><text:line-break/>D E L I B E R A</text:p>
        <text:p text:style-name="P50">di intitolare:</text:p>
        <text:list xml:id="list29717783" text:style-name="L3">
          <text:list-item>
            <text:p text:style-name="P66">alla memoria di Francesco Cossiga, variando in parte la toponomastica esistente, la parte di Corso Margherita di Savoia ricompresa tra Via Giorgio Asproni e Via Giuseppe Manno, come meglio specificato in allegato, denominandola Corso Francesco Cossiga;</text:p>
          </text:list-item>
          <text:list-item>
            <text:p text:style-name="P66">alla memoria di Enrico Berlinguer, variando in parte la toponomastica esistente, la parte di Via Giuseppe Manno ricompresa tra Piazza d'Armi e Corso Margherita di Savoia, come meglio specificato in allegato, denominandola Viale Enrico Berlinguer;</text:p>
          </text:list-item>
        </text:list>
        <text:p text:style-name="P50">Di demandare al settore competente:</text:p>
        <text:list xml:id="list29725101" text:style-name="L4">
          <text:list-item>
            <text:p text:style-name="P67">di provvedere a trasmettere la presente deliberazione e tutti gli atti necessari alla Prefettura di Sassari per gli adempimenti conseguenti all'acquisizione del parere della Deputazione di Storia Patria;</text:p>
          </text:list-item>
          <text:list-item>
            <text:p text:style-name="P68">il completamento del procedimento, comprese le comunicazioni ai competenti uffici comunali.</text:p>
          </text:list-item>
        </text:list>
        <text:p text:style-name="P52"/>
        <text:p text:style-name="P52"/>
        <text:p text:style-name="P53"><text:line-break/><text:span text:style-name="T7">LA GIUNTA</text:span></text:p>
        <text:p text:style-name="P55"> </text:p>
        <text:p text:style-name="P56">VISTO l’art. 134, comma 4° del D.Lgs. n. 267/2000;</text:p>
        <text:p text:style-name="P56">CON VOTI unanimi, legalmente espressi,</text:p>
        <text:p text:style-name="P54"> </text:p>
        <text:p text:style-name="P57">DELIBERA</text:p>
        <text:p text:style-name="P55"> </text:p>
        <text:p text:style-name="P58">Di dichiarare la presente immediatamente eseguibile stante l’urgenza.</text:p>
        <text:p text:style-name="P62"> </text:p>
        <text:p text:style-name="P52"/>
        <text:p text:style-name="P52"><text:line-break/>Allegati: <text:line-break/>- Verbale di Commissione Toponomastica del 6 maggio 2015;</text:p>
        <text:p text:style-name="P52">- Autorizzazione Ministeriale;</text:p>
        <text:p text:style-name="P52">- Allegato A – planimetria Corso Francesco Cossiga;</text:p>
        <text:p text:style-name="P52">- Allegato B – planimetria Viale Enrico Berlinguer;</text:p>
        <text:p text:style-name="P52">- Biografia Francesco Cossiga;</text:p>
        <text:p text:style-name="P52">- Biografia Enrico Berlinguer. <text:bookmark-end text:name="NUMBOZZA"/></text:p>
      </text:section>
      <text:p text:style-name="P34"/>
      <text:p text:style-name="P61"/>
      <text:p text:style-name="P17"/>
      <text:p text:style-name="P17"/>
      <text:p text:style-name="P17"><text:tab/>Letto, approvato e sottoscritto.</text:p>
      <text:p text:style-name="P3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IL SINDACO <text:s text:c="42"/>IL SEGRETARIO GENERALE</text:p>
      <text:p text:style-name="P15"/>
      <text:p text:style-name="P14"/>
      <text:p text:style-name="P36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Pubblicata all’albo del Comune dal ………………………………….. <text:s/>al………………………</text:p>
      <text:p text:style-name="P18">senza opposizion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/>
      <text:p text:style-name="P18"><text:tab/></text:p>
      <text:p text:style-name="P16">Sassari, <text:s/>li <text:s text:c="2"/></text:p>
      <text:p text:style-name="P37"/>
      <text:p text:style-name="P38"><text:tab/></text:p>
      <text:p text:style-name="P13"/>
      <text:p text:style-name="P36"><text:s text:c="41"/><text:tab/>IL SEGRETARIO GENERALE</text:p>
      <text:p text:style-name="P44">Letto, approvato e sottoscritto.</text:p>
      <text:p text:style-name="P3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0"><text:tab/><text:span text:style-name="T2">F/TO <text:s/></text:span><text:span text:style-name="T2">Sindaco: Dott. Nicola Sanna</text:span></text:p>
      <text:p text:style-name="P41"/>
      <text:p text:style-name="P17"><text:s text:c="55"/></text:p>
      <text:p text:style-name="P42"><text:tab/>F/TO <text:s/>Segr. generale: Dott. Salvatore Bissiri<text:tab/></text:p>
      <text:p text:style-name="P20"/>
      <text:p text:style-name="P21"/>
      <text:p text:style-name="P43"/>
      <text:p text:style-name="P21"/>
      <text:p text:style-name="P17"/>
      <text:p text:style-name="P13"><text:s text:c="15"/><text:span text:style-name="T1">Copia conforme all’originale per uso amministrativo.</text:span></text:p>
      <text:p text:style-name="P17"/>
      <text:p text:style-name="P17"/>
      <text:p text:style-name="P17"><text:s text:c="88"/><text:span text:style-name="T3">IL SEGRETARIO GENERALE</text:span></text:p>
      <text:p text:style-name="P17"/>
      <text:p text:style-name="P17"/>
      <text:p text:style-name="P17"/>
      <text:p text:style-name="P17">+</text:p>
      <text:p text:style-name="P17"/>
      <text:p text:style-name="P17"/>
      <text:p text:style-name="P22">CERTIFICATO DI PUBBLICAZIONE</text:p>
      <text:p text:style-name="P14"/>
      <text:p text:style-name="P13">Il Segretario sottoscritto certifica che la presente deliberazione trovasi in corso di pubblicazione</text:p>
      <text:p text:style-name="P17"/>
      <text:p text:style-name="P17"/>
      <text:p text:style-name="P18">all’albo del Comune per 15 giorni consecutivi dal …………………………..al………………………</text:p>
      <text:p text:style-name="P17"><text:s text:c="16"/></text:p>
      <text:p text:style-name="P19"/>
      <text:p text:style-name="P19"/>
      <text:p text:style-name="P19">Sassari, <text:s/>li <text:s/></text:p>
      <text:p text:style-name="P37"/>
      <text:p text:style-name="P38"><text:tab/></text:p>
      <text:p text:style-name="P13"/>
      <text:p text:style-name="P36"><text:s text:c="41"/><text:tab/><text:tab/>IL SEGRETARIO GENE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B Bodoni Bold" svg:font-family="'B Bodoni Bold', 'Courier New'" style:font-pitch="variable"/>
    <style:font-face style:name="MS Mincho" svg:font-family="'MS Mincho'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it" fo:country="IT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size="12pt" fo:language="it" fo:country="IT" style:font-name-asian="Times" style:language-asian="it" style:country-asian="IT" style:font-name-complex="Tim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name-complex="Arial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" style:family="paragraph" style:parent-style-name="Standard"/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" style:family="paragraph" style:parent-style-name="Standard"/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" style:family="paragraph" style:parent-style-name="Standard"/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" style:family="paragraph" style:parent-style-name="Standard"/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" style:family="paragraph" style:parent-style-name="Standard"/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" style:family="paragraph" style:parent-style-name="Standard"/>
    <style:style style:name="heading_20_1" style:display-name="heading 1" style:family="paragraph" style:parent-style-name="Standard" style:next-style-name="Standard">
      <style:paragraph-properties fo:keep-with-next="always"/>
      <style:text-properties style:font-name="B Bodoni Bold" fo:font-size="15pt" style:font-name-asian="B Bodoni Bold" style:font-name-complex="B Bodoni Bold" style:font-size-complex="15pt"/>
    </style:style>
    <style:style style:name="heading_20_2" style:display-name="heading 2" style:family="paragraph" style:parent-style-name="Standard" style:next-style-name="Standard">
      <style:paragraph-properties fo:line-height="0.388cm" fo:keep-with-next="always"/>
      <style:text-properties fo:color="#000000" fo:font-size="11pt" fo:language="en" fo:country="US" fo:font-style="italic" style:font-size-complex="11pt" style:font-style-complex="italic"/>
    </style:style>
    <style:style style:name="heading_20_3" style:display-name="heading 3" style:family="paragraph" style:parent-style-name="Standard" style:next-style-name="Standard">
      <style:paragraph-properties fo:line-height="0.388cm" fo:keep-with-next="always"/>
      <style:text-properties fo:color="#ffffff" fo:font-size="11pt" fo:language="en" fo:country="US" fo:font-weight="bold" style:font-size-complex="11pt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Arial" fo:font-weight="bold" style:font-name-asian="Arial" style:font-name-complex="Arial" style:font-weight-complex="bold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1.251cm" style:leader-style="dotted" style:leader-text=".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heading_20_6" style:display-name="heading 6" style:family="paragraph" style:parent-style-name="Standard" style:next-style-name="Standard">
      <style:paragraph-properties fo:margin-left="1.752cm" fo:margin-right="0cm" fo:text-indent="0cm" style:auto-text-indent="false" fo:keep-with-next="always"/>
      <style:text-properties style:font-name="Arial" fo:font-style="italic" style:font-name-asian="Arial" style:font-name-complex="Arial" style:font-style-complex="italic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/>
      <style:text-properties style:font-name="Arial Black" fo:font-size="14pt" fo:font-style="italic" style:font-name-asian="Arial Black" style:font-name-complex="Arial Black" style:font-size-complex="14pt" style:font-style-complex="italic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name-complex="Arial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name-complex="Arial" style:font-size-complex="14pt"/>
    </style:style>
    <style:style style:name="Index1" style:family="paragraph" style:parent-style-name="Standard"/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name-complex="Arial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" style:family="paragraph" style:parent-style-name="Standard"/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name-complex="Arial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" style:family="paragraph" style:parent-style-name="Standard"/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name-complex="Arial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" style:family="paragraph" style:parent-style-name="Standard"/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name-complex="Arial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ate_2f_Note" style:display-name="Date/Note" style:family="paragraph" style:parent-style-name="Standard">
      <style:text-properties style:font-name="Arial" fo:font-size="10pt" fo:font-weight="bold" style:font-name-asian="Arial" style:font-name-complex="Arial" style:font-size-complex="10pt" style:font-weight-complex="bold"/>
    </style:style>
    <style:style style:name="DatiTabellaNonDecimali" style:family="paragraph" style:parent-style-name="DatiTabella">
      <style:paragraph-properties>
        <style:tab-stops>
          <style:tab-stop style:position="1.651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style:line-height-at-least="0.212cm" fo:text-indent="0cm" style:auto-text-indent="false">
        <style:tab-stops>
          <style:tab-stop style:position="1.651cm" style:type="char" style:char=","/>
        </style:tab-stops>
      </style:paragraph-properties>
      <style:text-properties style:font-name="Arial" fo:font-size="10pt" style:font-name-asian="Arial" style:font-name-complex="Arial" style:font-size-complex="10pt"/>
    </style:style>
    <style:style style:name="Body_20_Text_20_2" style:display-name="Body Text 2" style:family="paragraph" style:parent-style-name="Standard">
      <style:paragraph-properties fo:margin-left="1.752cm" fo:margin-right="0cm" fo:text-indent="0cm" style:auto-text-indent="false"/>
      <style:text-properties style:font-name="Arial" style:font-name-asian="Arial" style:font-name-complex="Arial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Block_20_Text" style:display-name="Block Text" style:family="paragraph" style:parent-style-name="Standard">
      <style:paragraph-properties fo:margin-left="1.752cm" fo:margin-right="1.75cm" fo:text-indent="0cm" style:auto-text-indent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asian="Courier New" style:font-name-complex="Courier New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" style:display-name="WW-Table Contents1234567891011121314151617" style:family="paragraph" style:parent-style-name="Standard"/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" style:display-name="WW-Table Contents123456789101112131415161718" style:family="paragraph" style:parent-style-name="Standard"/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" style:display-name="WW-Table Contents12345678910111213141516171819" style:family="paragraph" style:parent-style-name="Standard"/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" style:display-name="WW-Table Contents1234567891011121314151617181920" style:family="paragraph" style:parent-style-name="Standard"/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" style:display-name="WW-Table Contents123456789101112131415161718192021" style:family="paragraph" style:parent-style-name="Standard"/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" style:display-name="WW-Table Contents12345678910111213141516171819202122" style:family="paragraph" style:parent-style-name="Standard"/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" style:display-name="WW-Table Contents1234567891011121314151617181920212223" style:family="paragraph" style:parent-style-name="Standard"/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it" fo:country="IT" style:language-asian="it" style:country-asian="I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8.253cm" style:type="right"/>
        </style:tab-stops>
      </style:paragraph-properties>
      <style:text-properties style:font-name="Times" fo:font-size="10pt" fo:font-style="normal" fo:font-weight="normal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/text:p>
      </style:footer>
      <style:footer-left>
        <text:p text:style-name="MP1"><text:tab/><text:tab/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5-09-25T10:19:31.46</dc:date>
    <meta:editing-cycles>11</meta:editing-cycles>
    <meta:editing-duration>PT01H10M25S</meta:editing-duration>
    <meta:printed-by>laura verdinelli</meta:printed-by>
    <meta:print-date>2015-09-25T09:56:17.95</meta:print-date>
    <dc:creator>laura verdinelli</dc:creator>
    <meta:document-statistic meta:table-count="4" meta:image-count="1" meta:object-count="0" meta:page-count="5" meta:paragraph-count="108" meta:word-count="956" meta:character-count="6601"/>
    <meta:user-defined meta:name="Info 1"/>
    <meta:user-defined meta:name="Info 2"/>
    <meta:user-defined meta:name="Info 3"/>
    <meta:user-defined meta:name="Info 4"/>
  </office:meta>
</office:document-meta>
</file>